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list-style-name="WW8Num1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11" style:parent-style-name="Standard" style:list-style-name="WW8Num1" style:family="paragraph"/>
    <style:style style:name="P12" style:parent-style-name="Standard" style:list-style-name="WW8Num1" style:family="paragraph"/>
    <style:style style:name="T13" style:parent-style-name="Policepardéfaut" style:family="text">
      <style:text-properties style:font-name-complex="Calibri"/>
    </style:style>
    <style:style style:name="P14" style:parent-style-name="Standard" style:list-style-name="WW8Num1" style:family="paragraph"/>
    <style:style style:name="P15" style:parent-style-name="Standard" style:list-style-name="WW8Num1" style:family="paragraph"/>
    <style:style style:name="P16" style:parent-style-name="Standard" style:list-style-name="WW8Num1" style:family="paragraph"/>
    <style:style style:name="P17" style:parent-style-name="Standard" style:list-style-name="WW8Num1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18" style:parent-style-name="Standard" style:list-style-name="WW8Num1" style:family="paragraph"/>
    <style:style style:name="T19" style:parent-style-name="Policepardéfaut" style:family="text">
      <style:text-properties style:font-name-complex="Calibri"/>
    </style:style>
    <style:style style:name="P20" style:parent-style-name="Standard" style:list-style-name="WW8Num1" style:family="paragraph"/>
    <style:style style:name="P21" style:parent-style-name="Standard" style:list-style-name="WW8Num1" style:family="paragraph"/>
    <style:style style:name="P22" style:parent-style-name="Standard" style:list-style-name="WW8Num1" style:family="paragraph"/>
    <style:style style:name="P23" style:parent-style-name="Standard" style:list-style-name="WW8Num1" style:family="paragraph"/>
    <style:style style:name="P24" style:parent-style-name="Standard" style:list-style-name="WW8Num1" style:family="paragraph"/>
    <style:style style:name="P25" style:parent-style-name="Standard" style:list-style-name="WW8Num1" style:family="paragraph"/>
    <style:style style:name="P26" style:parent-style-name="Standard" style:list-style-name="WW8Num1" style:family="paragraph"/>
    <style:style style:name="T27" style:parent-style-name="Policepardéfau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31" style:parent-style-name="Standard" style:list-style-name="WW8Num1" style:family="paragraph"/>
    <style:style style:name="P32" style:parent-style-name="Standard" style:list-style-name="WW8Num1" style:family="paragraph"/>
    <style:style style:name="P33" style:parent-style-name="Standard" style:list-style-name="WW8Num1" style:family="paragraph"/>
    <style:style style:name="P34" style:parent-style-name="Standard" style:list-style-name="WW8Num1" style:family="paragraph"/>
    <style:style style:name="P35" style:parent-style-name="Standard" style:list-style-name="WW8Num1" style:family="paragraph"/>
    <style:style style:name="P36" style:parent-style-name="Standard" style:list-style-name="WW8Num1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37" style:parent-style-name="Standard" style:list-style-name="WW8Num1" style:family="paragraph"/>
    <style:style style:name="P38" style:parent-style-name="Standard" style:list-style-name="WW8Num1" style:family="paragraph"/>
    <style:style style:name="P39" style:parent-style-name="Standard" style:list-style-name="WW8Num1" style:family="paragraph"/>
    <style:style style:name="P40" style:parent-style-name="Standard" style:list-style-name="WW8Num1" style:family="paragraph"/>
    <style:style style:name="P41" style:parent-style-name="Standard" style:list-style-name="WW8Num1" style:family="paragraph"/>
    <style:style style:name="P42" style:parent-style-name="Standard" style:list-style-name="WW8Num1" style:family="paragraph"/>
    <style:style style:name="P43" style:parent-style-name="Standard" style:list-style-name="WW8Num1" style:family="paragraph"/>
    <style:style style:name="P44" style:parent-style-name="Standard" style:list-style-name="WW8Num1" style:family="paragraph">
      <style:text-properties fo:font-weight="bold" style:font-weight-asian="bold" fo:background-color="#C0C0C0"/>
    </style:style>
    <style:style style:name="P45" style:parent-style-name="Standard" style:list-style-name="WW8Num1" style:family="paragraph"/>
    <style:style style:name="T46" style:parent-style-name="Policepardéfaut" style:family="text">
      <style:text-properties style:font-name-complex="Calibri"/>
    </style:style>
    <style:style style:name="P47" style:parent-style-name="Standard" style:list-style-name="WW8Num1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48" style:parent-style-name="Standard" style:list-style-name="WW8Num1" style:family="paragraph"/>
    <style:style style:name="P49" style:parent-style-name="Standard" style:list-style-name="WW8Num1" style:family="paragraph"/>
    <style:style style:name="P50" style:parent-style-name="Standard" style:list-style-name="WW8Num1" style:family="paragraph"/>
    <style:style style:name="P51" style:parent-style-name="Standard" style:family="paragraph">
      <style:paragraph-properties fo:margin-left="0.25in">
        <style:tab-stops/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52" style:parent-style-name="Standard" style:list-style-name="WW8Num1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53" style:parent-style-name="Standard" style:list-style-name="WW8Num1" style:family="paragraph"/>
    <style:style style:name="P54" style:parent-style-name="Standard" style:list-style-name="WW8Num1" style:family="paragraph"/>
    <style:style style:name="P55" style:parent-style-name="Standard" style:list-style-name="WW8Num1" style:family="paragraph"/>
    <style:style style:name="P56" style:parent-style-name="Standard" style:list-style-name="WW8Num1" style:family="paragraph"/>
    <style:style style:name="P57" style:parent-style-name="Standard" style:list-style-name="WW8Num1" style:family="paragraph"/>
    <style:style style:name="P58" style:parent-style-name="Standard" style:list-style-name="WW8Num1" style:family="paragraph"/>
    <style:style style:name="P59" style:parent-style-name="Standard" style:list-style-name="WW8Num1" style:family="paragraph"/>
    <style:style style:name="P60" style:parent-style-name="Standard" style:list-style-name="WW8Num1" style:family="paragraph"/>
    <style:style style:name="P61" style:parent-style-name="Standard" style:list-style-name="WW8Num1" style:family="paragraph"/>
    <style:style style:name="T62" style:parent-style-name="Policepardéfau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63" style:parent-style-name="Standard" style:list-style-name="WW8Num1" style:family="paragraph"/>
    <style:style style:name="T64" style:parent-style-name="Policepardéfaut" style:family="text">
      <style:text-properties fo:font-weight="bold" style:font-weight-asian="bold"/>
    </style:style>
    <style:style style:name="P65" style:parent-style-name="Standard" style:list-style-name="WW8Num1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list-style-name="WW8Num1" style:family="paragraph"/>
    <style:style style:name="P67" style:parent-style-name="Standard" style:list-style-name="WW8Num1" style:family="paragraph"/>
    <style:style style:name="P68" style:parent-style-name="Standard" style:list-style-name="WW8Num1" style:family="paragraph"/>
    <style:style style:name="P69" style:parent-style-name="Standard" style:list-style-name="WW8Num1" style:family="paragraph"/>
    <style:style style:name="P70" style:parent-style-name="Standard" style:list-style-name="WW8Num1" style:family="paragraph"/>
    <style:style style:name="P71" style:parent-style-name="Standard" style:list-style-name="WW8Num1" style:family="paragraph"/>
    <style:style style:name="P72" style:parent-style-name="Standard" style:list-style-name="WW8Num1" style:family="paragraph"/>
    <style:style style:name="P73" style:parent-style-name="Standard" style:list-style-name="WW8Num1" style:family="paragraph"/>
    <style:style style:name="P74" style:parent-style-name="Standard" style:list-style-name="WW8Num1" style:family="paragraph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75" style:parent-style-name="Standard" style:list-style-name="WW8Num1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list-style-name="WW8Num1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78" style:parent-style-name="Standard" style:list-style-name="WW8Num1" style:family="paragraph"/>
    <style:style style:name="P79" style:parent-style-name="Standard" style:list-style-name="WW8Num1" style:family="paragraph"/>
    <style:style style:name="P80" style:parent-style-name="Standard" style:list-style-name="WW8Num1" style:family="paragraph"/>
    <style:style style:name="P81" style:parent-style-name="Standard" style:list-style-name="WW8Num1" style:family="paragraph"/>
    <style:style style:name="P82" style:parent-style-name="Standard" style:family="paragraph">
      <style:paragraph-properties fo:margin-left="0.25in">
        <style:tab-stops/>
      </style:paragraph-properties>
    </style:style>
    <style:style style:name="P83" style:parent-style-name="Standard" style:list-style-name="WW8Num1" style:family="paragraph"/>
    <style:style style:name="T84" style:parent-style-name="Policepardéfau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left="0.25in">
        <style:tab-stops/>
      </style:paragraph-properties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left="0.25in">
        <style:tab-stops/>
      </style:paragraph-properties>
    </style:style>
    <style:style style:name="P92" style:parent-style-name="Standard" style:list-style-name="WW8Num1" style:family="paragraph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93" style:parent-style-name="Standard" style:list-style-name="WW8Num1" style:family="paragraph"/>
    <style:style style:name="P94" style:parent-style-name="Standard" style:list-style-name="WW8Num1" style:family="paragraph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95" style:parent-style-name="Standard" style:list-style-name="WW8Num1" style:family="paragraph"/>
    <style:style style:name="P96" style:parent-style-name="Standard" style:list-style-name="WW8Num1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left="0.25in">
        <style:tab-stops/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98" style:parent-style-name="Standard" style:list-style-name="WW8Num1" style:family="paragraph"/>
    <style:style style:name="T99" style:parent-style-name="Policepardéfaut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left="0.25in">
        <style:tab-stops/>
      </style:paragraph-properties>
    </style:style>
    <style:style style:name="P101" style:parent-style-name="Standard" style:list-style-name="WW8Num1" style:family="paragraph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02" style:parent-style-name="Standard" style:list-style-name="WW8Num1" style:family="paragraph"/>
    <style:style style:name="P103" style:parent-style-name="Standard" style:list-style-name="WW8Num1" style:family="paragraph"/>
    <style:style style:name="P104" style:parent-style-name="Standard" style:list-style-name="WW8Num1" style:family="paragraph"/>
    <style:style style:name="P105" style:parent-style-name="Standard" style:family="paragraph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06" style:parent-style-name="Standard" style:list-style-name="WW8Num1" style:family="paragraph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08" style:parent-style-name="Standard" style:list-style-name="WW8Num1" style:family="paragraph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P110" style:parent-style-name="Standard" style:list-style-name="WW8Num1" style:family="paragraph"/>
    <style:style style:name="T111" style:parent-style-name="Policepardéfau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NTRODUCTION</text:p>
      <text:p text:style-name="Standard">Cette formation<text:s/>GRATUITE<text:s/>est <text:s/>destinée à des personnes déjà actives en agriculture ou souhaitant s’orienter professionnellement vers une activité agricole, particulièrement la<text:s/>culture maraîchère biologique.</text:p>
      <text:p text:style-name="Standard">La formation sera donnée par Fabrice de Bellefroid,<text:s/>membre de Nature et Progrès,<text:s/>ingénieur actif dans l’agriculture bio depuis plus de vingt ans et Jean-Marie Martin, formateur maraîcher chez Cynorhodon.</text:p>
      <text:p text:style-name="P8"/>
      <text:p text:style-name="P9">PROGRAMME DE LA FORMATION</text:p>
      <text:list text:style-name="WW8Num1">
        <text:list-item text:start-value="1">
          <text:p text:style-name="P10">Mardi 3 octobre : Ecosystème, le maraîchage bio intégré dans son environnement – Le sol <text:s/>THEORIE</text:p>
          <text:list text:continue-numbering="true">
            <text:list-item>
              <text:p text:style-name="P11">Interrelations et interactions (microclimat, auxiliaires, pollinisateurs,…)</text:p>
            </text:list-item>
            <text:list-item>
              <text:p text:style-name="P12"><text:span text:style-name="T13"><text:s/></text:span>Aménager son environnement, équipements, (apiculture, nichoirs, hôtels à insectes, haies, mares, …)</text:p>
            </text:list-item>
            <text:list-item>
              <text:p text:style-name="P14">Notions d’organisme agricole, de paysage</text:p>
            </text:list-item>
            <text:list-item>
              <text:p text:style-name="P15">Le sol : base de l’agriculture bio : origine, formation, les différents sols, sol vivant, mycorhizes, …</text:p>
            </text:list-item>
            <text:list-item>
              <text:p text:style-name="P16">Connaissance de votre sol : cartes géologique et pédologique (WalOnMap), analyses (classique et Herody), tests de structure et de texture, fosse pédologique, plantes bio-indicatrices</text:p>
            </text:list-item>
          </text:list>
        </text:list-item>
        <text:list-item>
          <text:p text:style-name="P17">Mercredi 4 octobre : Fertilité du sol – Techniques de travail du sol - THEORIE</text:p>
          <text:list text:continue-numbering="true">
            <text:list-item>
              <text:p text:style-name="P18"><text:span text:style-name="T19"><text:s/></text:span>Fertilité intrinsèque du sol</text:p>
            </text:list-item>
            <text:list-item>
              <text:p text:style-name="P20">Maintien de la fertilité <text:s/>-&gt; amendements, engrais verts, composts, engrais</text:p>
            </text:list-item>
            <text:list-item>
              <text:p text:style-name="P21">Travail du sol : quoi ? pourquoi ? comment ?</text:p>
            </text:list-item>
            <text:list-item>
              <text:p text:style-name="P22">Semis, mottes, …</text:p>
            </text:list-item>
            <text:list-item>
              <text:p text:style-name="P23">Nouvelles techniques : semis direct, strip till, MSV, bokashi, Terra Pretta et biochar, …</text:p>
            </text:list-item>
            <text:list-item>
              <text:p text:style-name="P24">Couverture du sol</text:p>
            </text:list-item>
            <text:list-item>
              <text:p text:style-name="P25">Matériel, outillage, traction animale</text:p>
            </text:list-item>
          </text:list>
        </text:list-item>
        <text:list-item>
          <text:p text:style-name="P26"><text:span text:style-name="T27">Jeudi 5 octobre : Les « mauvaises herbes » <text:s/>THEORIE</text:span><text:span text:style-name="T28"><text:s/></text:span><text:span text:style-name="T29">&amp;</text:span><text:span text:style-name="T30"><text:s/>PRATIQUE</text:span></text:p>
          <text:list text:continue-numbering="true">
            <text:list-item>
              <text:p text:style-name="P31">Place, rôle, …</text:p>
            </text:list-item>
            <text:list-item>
              <text:p text:style-name="P32">Plantes qui posent réellement problème</text:p>
            </text:list-item>
            <text:list-item>
              <text:p text:style-name="P33">Le désherbage, difficultés avec la main d’œuvre (robot), …</text:p>
            </text:list-item>
            <text:list-item>
              <text:p text:style-name="P34">Les outils</text:p>
            </text:list-item>
            <text:list-item>
              <text:p text:style-name="P35">Désherbage sur le terrain avec utilisation des outils</text:p>
            </text:list-item>
          </text:list>
        </text:list-item>
        <text:list-item>
          <text:p text:style-name="P36">Mardi 10 octobre : Les légumes (1) – Théorie</text:p>
          <text:list text:continue-numbering="true">
            <text:list-item>
              <text:p text:style-name="P37">Choix des variétés<text:s/>résistantes – adaptation au climat, au terroir, …</text:p>
            </text:list-item>
            <text:list-item>
              <text:p text:style-name="P38">Intérêt de produire ses propres semences</text:p>
            </text:list-item>
            <text:list-item>
              <text:p text:style-name="P39">Catalogues des semenciers</text:p>
            </text:list-item>
            <text:list-item>
              <text:p text:style-name="P40">« Problèmes » variétés F1</text:p>
            </text:list-item>
            <text:list-item>
              <text:p text:style-name="P41">Semis et repiquage</text:p>
            </text:list-item>
            <text:list-item>
              <text:p text:style-name="P42">Rotation des cultures, associations</text:p>
            </text:list-item>
            <text:list-item>
              <text:p text:style-name="P43">Plan de culture, programme informatique</text:p>
            </text:list-item>
          </text:list>
        </text:list-item>
        <text:list-item>
          <text:p text:style-name="P44">Mercredi 11 octobre : Journée sur le terrain, récoltes <text:s/>- Pratique</text:p>
          <text:list text:continue-numbering="true">
            <text:list-item>
              <text:p text:style-name="P45"><text:span text:style-name="T46"><text:s/></text:span>Récoltes de différents légumes</text:p>
            </text:list-item>
          </text:list>
        </text:list-item>
        <text:list-item>
          <text:p text:style-name="P47">Mardi 17 octobre : Les légumes (2), ravageurs et maladies – THEORIE</text:p>
          <text:list text:continue-numbering="true">
            <text:list-item>
              <text:p text:style-name="P48">Adaptation des variétés <text:s/>aux demandes des clients et à la manière de commercialiser</text:p>
            </text:list-item>
            <text:list-item>
              <text:p text:style-name="P49">Ravageurs et maladies,<text:s/>diagnostics</text:p>
            </text:list-item>
            <text:list-item>
              <text:p text:style-name="P50">Ravageurs et maladies, prévention et <text:s/>remèdes</text:p>
            </text:list-item>
          </text:list>
        </text:list-item>
      </text:list>
      <text:p text:style-name="P51"/>
      <text:list text:style-name="WW8Num1" text:continue-numbering="true">
        <text:list-item>
          <text:p text:style-name="P52">Mercredi 18 octobre : Traction animale – THEORIE</text:p>
          <text:list text:continue-numbering="true">
            <text:list-item>
              <text:p text:style-name="P53">Intérêt et place dans l’agriculture d’aujourd’hui</text:p>
            </text:list-item>
            <text:list-item>
              <text:p text:style-name="P54">Limites de la Traction animale</text:p>
            </text:list-item>
            <text:list-item>
              <text:p text:style-name="P55">Différences entre ânes, cheval et bœuf : intérêts, avantages et inconvénients de chacun</text:p>
            </text:list-item>
            <text:list-item>
              <text:p text:style-name="P56">Choix d’un animal</text:p>
            </text:list-item>
            <text:list-item>
              <text:p text:style-name="P57">Exigences et besoins pour l’accueillir, équipement, harnachement, …</text:p>
            </text:list-item>
            <text:list-item>
              <text:p text:style-name="P58">Spécificité du travail sur buttes (microclimat, drainage, sommet sec, buttage, guide pour l’animal…)</text:p>
            </text:list-item>
            <text:list-item>
              <text:p text:style-name="P59">L’outillage : la Kassine et les différents<text:s/>outils</text:p>
            </text:list-item>
            <text:list-item>
              <text:p text:style-name="P60">Utilisation culture par culture</text:p>
            </text:list-item>
          </text:list>
        </text:list-item>
        <text:list-item>
          <text:p text:style-name="P61"><text:span text:style-name="T62">Mardi 24 octobre : Traction animale – PRATIQUE</text:span></text:p>
          <text:list text:continue-numbering="true">
            <text:list-item>
              <text:p text:style-name="P63"><text:span text:style-name="T64">Travail avec les ânes et la Kassine</text:span></text:p>
            </text:list-item>
          </text:list>
        </text:list-item>
      </text:list>
      <text:p text:style-name="Standard"/>
      <text:list text:style-name="WW8Num1" text:continue-numbering="true">
        <text:list-item>
          <text:p text:style-name="P65">Mercredi 25 octobre : utilisation des légumes – THEORIE</text:p>
          <text:list text:continue-numbering="true">
            <text:list-item>
              <text:p text:style-name="P66">Conservation des légumes</text:p>
              <text:list text:continue-numbering="true">
                <text:list-item>
                  <text:p text:style-name="P67">Chambre froide (conditions T° des différents légumes)</text:p>
                </text:list-item>
                <text:list-item>
                  <text:p text:style-name="P68">Etat de sècheresse pour les courges, PDT, …</text:p>
                </text:list-item>
                <text:list-item>
                  <text:p text:style-name="P69">Conditions d’Humidité (carottes, céleri rave, …)</text:p>
                </text:list-item>
                <text:list-item>
                  <text:p text:style-name="P70">Equipements possibles : silos, caves, …</text:p>
                </text:list-item>
              </text:list>
            </text:list-item>
            <text:list-item>
              <text:p text:style-name="P71">Préparation des légumes pour la vente</text:p>
              <text:list text:continue-numbering="true">
                <text:list-item>
                  <text:p text:style-name="P72">Salle de lavage,</text:p>
                </text:list-item>
                <text:list-item>
                  <text:p text:style-name="P73">Conditionnement</text:p>
                </text:list-item>
              </text:list>
            </text:list-item>
          </text:list>
        </text:list-item>
      </text:list>
      <text:p text:style-name="Standard"/>
      <text:list text:style-name="WW8Num1" text:continue-numbering="true">
        <text:list-item>
          <text:p text:style-name="P74">Lundi 30 octobre : Traction animale – PRATIQUE</text:p>
          <text:list text:continue-numbering="true">
            <text:list-item>
              <text:p text:style-name="P75">Travail avec les ânes et la Kassine</text:p>
            </text:list-item>
          </text:list>
        </text:list-item>
      </text:list>
      <text:p text:style-name="P76"/>
      <text:list text:style-name="WW8Num1" text:continue-numbering="true">
        <text:list-item>
          <text:p text:style-name="P77">Mardi 31 octobre : Systèmes de commercialisation – THEORIE</text:p>
          <text:list text:continue-numbering="true">
            <text:list-item>
              <text:p text:style-name="P78">Les différentes filières : avantages et inconvénients</text:p>
            </text:list-item>
            <text:list-item>
              <text:p text:style-name="P79">Circuits courts : GAC, AMAP, GASAP, autocueillette, paniers, …</text:p>
            </text:list-item>
            <text:list-item>
              <text:p text:style-name="P80">Commerce de détail</text:p>
            </text:list-item>
            <text:list-item>
              <text:p text:style-name="P81">Grossiste</text:p>
            </text:list-item>
          </text:list>
        </text:list-item>
      </text:list>
      <text:p text:style-name="P82"/>
      <text:list text:style-name="WW8Num1" text:continue-numbering="true">
        <text:list-item>
          <text:p text:style-name="P83"><text:span text:style-name="T84">Mardi 7 novem</text:span><text:span text:style-name="T85">bre : Transformation des légumes, méthodes, outillage, conditionnement, …</text:span><text:span text:style-name="T86"><text:s/></text:span><text:span text:style-name="T87">THEORIE &amp;</text:span><text:span text:style-name="T88"><text:s/></text:span><text:span text:style-name="T89">PRATIQUE (1)</text:span></text:p>
        </text:list-item>
      </text:list>
      <text:p text:style-name="P90"/>
      <text:p text:style-name="P91"/>
      <text:list text:style-name="WW8Num1" text:continue-numbering="true">
        <text:list-item>
          <text:p text:style-name="P92">Mercredi 8 novembre : Traction animale – PRATIQUE</text:p>
          <text:list text:continue-numbering="true">
            <text:list-item>
              <text:p text:style-name="P93">Travail avec les ânes et la Kassine</text:p>
            </text:list-item>
          </text:list>
        </text:list-item>
      </text:list>
      <text:p text:style-name="Standard"/>
      <text:list text:style-name="WW8Num1" text:continue-numbering="true">
        <text:list-item>
          <text:p text:style-name="P94">Mardi 14 novembre : Visite de terrain – PRATIQUE</text:p>
          <text:list text:continue-numbering="true">
            <text:list-item>
              <text:p text:style-name="P95">Visite de producteur<text:s/>maraîcher expérimenté</text:p>
            </text:list-item>
          </text:list>
        </text:list-item>
      </text:list>
      <text:p text:style-name="Standard"/>
      <text:list text:style-name="WW8Num1" text:continue-numbering="true">
        <text:list-item>
          <text:p text:style-name="P96">Mercredi 15 novembre : Transformation des légumes, méthodes, outillage, conditionnement, … les enjeux, - THEORIE</text:p>
        </text:list-item>
      </text:list>
      <text:p text:style-name="P97"/>
      <text:list text:style-name="WW8Num1" text:continue-numbering="true">
        <text:list-item>
          <text:p text:style-name="P98"><text:span text:style-name="T99">Jeudi 30 novembre : <text:s/>Transformation des légumes, méthodes, outillage, conditionnement, … <text:s/>PRATIQUE (2) </text:span></text:p>
        </text:list-item>
      </text:list>
      <text:p text:style-name="P100"/>
      <text:list text:style-name="WW8Num1" text:continue-numbering="true">
        <text:list-item>
          <text:p text:style-name="P101">Vendredi 1 décembre : Fixation des prix – PRATIQUE</text:p>
          <text:list text:continue-numbering="true">
            <text:list-item>
              <text:p text:style-name="P102">Calcul du prix de revient</text:p>
            </text:list-item>
            <text:list-item>
              <text:p text:style-name="P103">Quel est le prix juste ?</text:p>
            </text:list-item>
            <text:list-item>
              <text:p text:style-name="P104">Valeur ajoutée des produits transformés</text:p>
            </text:list-item>
          </text:list>
        </text:list-item>
      </text:list>
      <text:p text:style-name="Standard"/>
      <text:p text:style-name="P105"/>
      <text:list text:style-name="WW8Num1" text:continue-numbering="true">
        <text:list-item>
          <text:p text:style-name="P106">Mardi 5 décembre : Transformation des légumes, méthodes, outillage, conditionnement, … PRATIQUE (3)</text:p>
        </text:list-item>
      </text:list>
      <text:p text:style-name="P107"/>
      <text:list text:style-name="WW8Num1" text:continue-numbering="true">
        <text:list-item>
          <text:p text:style-name="P108">Mercredi 6 décembre : Transformation des légumes, méthodes, outillage, conditionnement, … PRATIQUE (4)</text:p>
        </text:list-item>
      </text:list>
      <text:p text:style-name="P109"/>
      <text:list text:style-name="WW8Num1" text:continue-numbering="true">
        <text:list-item>
          <text:p text:style-name="P110"><text:span text:style-name="T111">Mardi 12 décembre : Synthèse, évaluations, échanges, 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background-color="#FFFF00"/>
    </style:style>
    <style:style style:name="WW8Num1z1" style:display-name="WW8Num1z1" style:family="text">
      <style:text-properties fo:font-weight="bold" style:font-weight-asian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WW_CharLFO1LVL1" style:family="text">
      <style:text-properties fo:font-weight="bold" style:font-weight-asian="bold" fo:background-color="#FFFF00"/>
    </style:style>
    <style:style style:name="WW_CharLFO1LVL2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37in" fo:margin-left="0.7875in" fo:margin-bottom="0.0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9in"/>
      </style:header-style>
      <style:footer-style>
        <style:header-footer-properties style:dynamic-spacing="true" fo:min-height="0.8055in"/>
      </style:footer-style>
    </style:page-layout>
    <style:style style:name="T2" style:parent-style-name="Policepardéfaut" style:family="text">
      <style:text-properties style:language-asian="fr" style:country-asian="BE" style:language-complex="ar" style:country-complex="SA"/>
    </style:style>
    <style:style style:name="T3" style:parent-style-name="Policepardéfaut" style:family="text">
      <style:text-properties style:language-asian="fr" style:country-asian="BE" style:language-complex="ar" style:country-complex="SA"/>
    </style:style>
    <style:style style:name="P4" style:parent-style-name="Normal" style:family="paragraph">
      <style:paragraph-properties fo:border-top="none" fo:border-left="0.0208in solid #5B9BD5" fo:border-bottom="none" fo:border-right="none" fo:padding-top="0in" fo:padding-left="0.125in" fo:padding-bottom="0in" fo:padding-right="0in" style:shadow="none"/>
    </style:style>
    <style:style style:name="T5" style:parent-style-name="Policepardéfaut" style:family="text">
      <style:text-properties style:font-name="Georgia" fo:font-weight="bold" style:font-weight-asian="bold" fo:font-style="italic" style:font-style-asian="italic"/>
    </style:style>
    <style:style style:name="T6" style:parent-style-name="Policepardéfaut" style:family="text">
      <style:text-properties style:language-asian="fr" style:country-asian="BE" style:language-complex="ar" style:country-complex="SA"/>
    </style:style>
    <style:style style:name="P7" style:parent-style-name="En-têt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200%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60288" draw:style-name="a0" draw:name="Image 15" text:anchor-type="paragraph" svg:x="5.00347in" svg:y="0.07292in" svg:width="0.5in" svg:height="0.90139in" style:rel-width="scale" style:rel-height="scale"><draw:image xlink:href="media/image1.jpeg" xlink:type="simple" xlink:show="embed" xlink:actuate="onLoad"/><svg:title/><svg:desc>http://chartegraphique.wallonie.be/sites/default/files/soutiendela_w.jpg</svg:desc></draw:frame></text:span><text:span text:style-name="T3"><draw:frame draw:z-index="251661312" draw:style-name="a1" draw:name="Image 16" text:anchor-type="paragraph" svg:x="5.73264in" svg:y="0.10556in" svg:width="1.25417in" svg:height="0.94792in" style:rel-width="scale" style:rel-height="scale"><draw:image xlink:href="media/image2.png" xlink:type="simple" xlink:show="embed" xlink:actuate="onLoad"/><svg:title/><svg:desc>https://encrypted-tbn0.gstatic.com/images?q=tbn:ANd9GcTMDgknnUGIMAGq3KY7EM0Cs7VP3yddzVgcDR1sq7mEx-yu6USUN-7ZX5rG</svg:desc></draw:frame></text:span><draw:frame draw:z-index="251663360" draw:id="id0" draw:style-name="a2" draw:name="Zone de texte 2" text:anchor-type="paragraph" svg:x="0.67014in" svg:y="0.39583in" svg:width="4.38542in" svg:height="0.38542in" style:rel-width="scale" style:rel-height="scale"><draw:text-box><text:p text:style-name="P4"><text:span text:style-name="T5">PERFECTIONNEMENT EN MARAÎCHAGE BIO  <text:s text:c="16"/></text:span></text:p></draw:text-box><svg:title/><svg:desc/></draw:frame><text:span text:style-name="T6"><draw:frame draw:z-index="251659264" draw:style-name="a3" draw:name="Image 14" text:anchor-type="paragraph" svg:x="-0.1625in" svg:y="-0.0032in" svg:width="0.69444in" svg:height="0.97292in" style:rel-width="scale" style:rel-height="scale"><draw:image xlink:href="media/image3.jpeg" xlink:type="simple" xlink:show="embed" xlink:actuate="onLoad"/><svg:title/><svg:desc>C:\Users\HorschFr\Desktop\LOGO, SITE PRESENTATION\LOGO Cynorhodon asbl.jpg</svg:desc></draw:frame></text:span>FORMATION<text:s/>PROFESSIONNELLE EN AGRICULTURE</text:p>
        <text:p text:style-name="P7">20 JOURS : THEORIE ET PRATIQU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B</meta:initial-creator>
    <dc:creator>Bronlet Michel</dc:creator>
    <meta:creation-date>2017-09-20T09:28:00Z</meta:creation-date>
    <dc:date>2017-09-20T09:28:00Z</dc:date>
    <meta:print-date>2017-09-18T07:5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82" meta:character-count="4429" meta:row-count="31" meta:non-whitespace-character-count="3755"/>
  </office:meta>
</office:document-meta>
</file>